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 fo:margin-bottom="0.0833in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Bezmezer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Bezmezer" style:family="paragraph">
      <style:paragraph-properties fo:text-align="justify" fo:margin-bottom="0.0833in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paragraph-properties fo:text-align="justify" fo:margin-bottom="0.0833in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Bezmezer" style:family="paragraph">
      <style:paragraph-properties fo:text-align="justify" fo:margin-bottom="0.0833in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Bezmezer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/>
    </style:style>
    <style:style style:name="P15" style:parent-style-name="Bezmezer" style:list-style-name="WWNum1" style:family="paragraph">
      <style:paragraph-properties fo:text-align="justify" fo:margin-bottom="0.0833in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Bezmezer" style:list-style-name="WWNum17" style:family="paragraph">
      <style:paragraph-properties fo:text-align="justify" fo:margin-bottom="0.0833in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Bezmezer" style:list-style-name="WWNum17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Bezmezer" style:list-style-name="WWNum17" style:family="paragraph">
      <style:paragraph-properties fo:text-align="justify" fo:margin-bottom="0.0833in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Bezmezer" style:family="paragraph">
      <style:paragraph-properties fo:text-align="justify" fo:margin-bottom="0.0833in" fo:margin-left="0.4923in" fo:text-indent="-0.4923in">
        <style:tab-stops/>
      </style:paragraph-properties>
    </style:style>
    <style:style style:name="T2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" style:parent-style-name="Bezmezer" style:family="paragraph">
      <style:paragraph-properties fo:text-align="justify" fo:margin-bottom="0.0833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" style:parent-style-name="Bezmezer" style:list-style-name="WWNum1" style:family="paragraph">
      <style:paragraph-properties fo:text-align="justify" fo:margin-bottom="0.0833in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Bezmezer" style:list-style-name="WWNum19" style:family="paragraph">
      <style:paragraph-properties fo:text-align="justify" fo:margin-bottom="0.0833in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Bezmezer" style:family="paragraph">
      <style:paragraph-properties fo:text-align="justify" fo:margin-bottom="0.0833in" fo:margin-left="0.5in">
        <style:tab-stops/>
      </style:paragraph-properties>
    </style:style>
    <style:style style:name="T4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4" style:parent-style-name="Bezmezer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Bezmezer" style:list-style-name="WWNum1" style:family="paragraph">
      <style:paragraph-properties fo:text-align="justify" fo:margin-bottom="0.0833in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Bezmezer" style:list-style-name="WWNum19" style:family="paragraph">
      <style:paragraph-properties fo:text-align="justify" fo:margin-bottom="0.0833in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Bezmezer" style:list-style-name="WWNum19" style:family="paragraph">
      <style:paragraph-properties fo:text-align="justify" fo:margin-bottom="0.0833in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Bezmezer" style:family="paragraph">
      <style:paragraph-properties fo:text-align="justify" fo:margin-bottom="0.0833in" fo:margin-left="0.5in">
        <style:tab-stops/>
      </style:paragraph-properties>
    </style:style>
    <style:style style:name="T5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5" style:parent-style-name="Bezmezer" style:family="paragraph">
      <style:paragraph-properties fo:text-align="justify" fo:margin-bottom="0.0833in" fo:margin-left="0.5in">
        <style:tab-stops/>
      </style:paragraph-properties>
    </style:style>
    <style:style style:name="T5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8" style:parent-style-name="Bezmezer" style:family="paragraph">
      <style:paragraph-properties fo:text-align="justify" fo:margin-bottom="0.0833in" fo:margin-left="0.5in">
        <style:tab-stops/>
      </style:paragraph-properties>
    </style:style>
    <style:style style:name="T5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" style:parent-style-name="Bezmezer" style:family="paragraph">
      <style:paragraph-properties fo:text-align="justify" fo:margin-bottom="0.0833in" fo:margin-left="0.5in">
        <style:tab-stops/>
      </style:paragraph-properties>
    </style:style>
    <style:style style:name="T6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" style:parent-style-name="Bezmezer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3" style:parent-style-name="Bezmezer" style:list-style-name="WWNum1" style:family="paragraph">
      <style:paragraph-properties fo:text-align="justify" fo:margin-bottom="0.0833in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Bezmezer" style:list-style-name="WWNum21" style:family="paragraph">
      <style:paragraph-properties fo:text-align="justify" fo:margin-bottom="0.0833in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Bezmezer" style:family="paragraph">
      <style:paragraph-properties fo:text-align="justify" fo:margin-bottom="0.0833in" fo:margin-left="0.5in">
        <style:tab-stops/>
      </style:paragraph-properties>
    </style:style>
    <style:style style:name="T6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1" style:parent-style-name="Bezmezer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Bezmezer" style:list-style-name="WWNum1" style:family="paragraph">
      <style:paragraph-properties fo:text-align="justify" fo:margin-bottom="0.0833in"/>
    </style:style>
    <style:style style:name="T7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Bezmezer" style:list-style-name="WWNum21" style:family="paragraph">
      <style:paragraph-properties fo:text-align="justify" fo:margin-bottom="0.0833in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Bezmezer" style:family="paragraph">
      <style:paragraph-properties fo:text-align="justify" fo:margin-bottom="0.0833in" fo:margin-left="0.5in">
        <style:tab-stops/>
      </style:paragraph-properties>
    </style:style>
    <style:style style:name="T78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9" style:parent-style-name="Bezmezer" style:list-style-name="WWNum21" style:family="paragraph">
      <style:paragraph-properties fo:text-align="justify" fo:margin-bottom="0.0833in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Bezmezer" style:list-style-name="WWNum21" style:family="paragraph">
      <style:paragraph-properties fo:text-align="justify" fo:margin-bottom="0.0833in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Bezmezer" style:family="paragraph">
      <style:paragraph-properties fo:text-align="justify" fo:margin-bottom="0.0833in" fo:margin-left="0.5in">
        <style:tab-stops/>
      </style:paragraph-properties>
    </style:style>
    <style:style style:name="T8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9" style:parent-style-name="Bezmezer" style:list-style-name="WWNum14" style:family="paragraph">
      <style:paragraph-properties fo:text-align="justify" fo:margin-bottom="0.0833in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Bezmezer" style:list-style-name="WWNum14" style:family="paragraph">
      <style:paragraph-properties fo:text-align="justify" fo:margin-bottom="0.0833in"/>
    </style:style>
    <style:style style:name="T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Bezmezer" style:family="paragraph">
      <style:paragraph-properties fo:text-align="justify" fo:margin-bottom="0.0833in" fo:margin-left="0.5in">
        <style:tab-stops/>
      </style:paragraph-properties>
    </style:style>
    <style:style style:name="T98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0" style:parent-style-name="Bezmezer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Bezmezer" style:list-style-name="WWNum1" style:family="paragraph">
      <style:paragraph-properties fo:text-align="justify" fo:margin-bottom="0.0833in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Bezmezer" style:list-style-name="WWNum16" style:family="paragraph">
      <style:paragraph-properties fo:text-align="justify" fo:margin-bottom="0.0833in"/>
    </style:style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Bezmezer" style:list-style-name="WWNum16" style:family="paragraph">
      <style:paragraph-properties fo:text-align="justify" fo:margin-bottom="0.0833in"/>
    </style:style>
    <style:style style:name="T10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Bezmezer" style:list-style-name="WWNum16" style:family="paragraph">
      <style:paragraph-properties fo:text-align="justify" fo:margin-bottom="0.0833in"/>
    </style:style>
    <style:style style:name="T1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Bezmezer" style:list-style-name="WWNum16" style:family="paragraph">
      <style:paragraph-properties fo:text-align="justify" fo:margin-bottom="0.0833in"/>
    </style:style>
    <style:style style:name="T1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Bezmezer" style:list-style-name="WWNum16" style:family="paragraph">
      <style:paragraph-properties fo:text-align="justify" fo:margin-bottom="0.0833in"/>
    </style:style>
    <style:style style:name="T1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Odstavecseseznamem" style:list-style-name="WWNum16" style:family="paragraph">
      <style:paragraph-properties fo:widows="2" fo:orphans="2" style:vertical-align="auto"/>
      <style:text-properties fo:hyphenate="true"/>
    </style:style>
    <style:style style:name="T119" style:parent-style-name="Standardnípísmoodstavce" style:family="text">
      <style:text-properties style:font-name-asian="Times New Roman" style:font-name-complex="Times New Roman" fo:color="#333333" style:letter-kerning="false" fo:background-color="#FFFFFF" style:language-asian="cs" style:country-asian="CZ"/>
    </style:style>
    <style:style style:name="P120" style:parent-style-name="Odstavecseseznamem" style:list-style-name="WWNum16" style:family="paragraph">
      <style:paragraph-properties fo:widows="2" fo:orphans="2" style:vertical-align="auto"/>
      <style:text-properties fo:hyphenate="true"/>
    </style:style>
    <style:style style:name="T121" style:parent-style-name="Standardnípísmoodstavce" style:family="text">
      <style:text-properties style:font-name-asian="Times New Roman" style:font-name-complex="Times New Roman" fo:color="#333333" style:letter-kerning="false" fo:background-color="#FFFFFF" style:language-asian="cs" style:country-asian="CZ"/>
    </style:style>
    <style:style style:name="P122" style:parent-style-name="Bezmezer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fo:background-color="#FFFF00"/>
    </style:style>
    <style:style style:name="P123" style:parent-style-name="Odstavecseseznamem" style:family="paragraph">
      <style:paragraph-properties fo:text-align="justify"/>
    </style:style>
    <style:style style:name="T124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00000" style:language-asian="cs" style:country-asian="CZ"/>
    </style:style>
    <style:style style:name="T125" style:parent-style-name="Standardnípísmoodstavce" style:family="text">
      <style:text-properties style:font-name-asian="Times New Roman" style:font-name-complex="Times New Roman" fo:font-style="italic" style:font-style-asian="italic" style:font-style-complex="italic" fo:color="#000000" style:language-asian="cs" style:country-asian="CZ"/>
    </style:style>
    <style:style style:name="P126" style:parent-style-name="Bezmezer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.0833in"/>
      <style:text-properties style:font-name-complex="Times New Roman" fo:font-weight="bold" style:font-weight-asian="bold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Standardnípísmoodstavce" style:family="text">
      <style:text-properties style:font-name-complex="Times New Roman" style:font-weight-complex="bold"/>
    </style:style>
  </office:automatic-styles>
  <office:body>
    <office:text text:use-soft-page-breaks="true">
      <text:p text:style-name="P1"><text:span text:style-name="T2">ZÁZNAM z jednání vedení SH ČMS dne 24. července 2020</text:span></text:p>
      <text:p text:style-name="P3"/>
      <text:p text:style-name="P4"><text:span text:style-name="T5">Přítomni</text:span><text:span text:style-name="T6">: náměstkové starosty: Lubomír Janeba, Jaroslav Salivar, Monika Němečková, Richard Dudek, dále ředitel kanceláře SH ČMS Jan Aulický, předseda UKRR Jan Bochňák, poradce<text:s/></text:span><text:span text:style-name="T7">starosty Ivan Jirota, tisková mluvčí Irena Špačková, starosta Jan Slámečka je ze zdravotních důvodů omluven</text:span></text:p>
      <text:p text:style-name="P8"><text:span text:style-name="T9">Přizváni</text:span><text:span text:style-name="T10">: Luboš Zeman (člen představenstva HVP a.s.), Jiřina Brychcí (členka dozorčí rady HVP a.s.), Ing. Josef Kubeš (předseda představenstva HVP a</text:span><text:span text:style-name="T11">.s.)</text:span></text:p>
      <text:p text:style-name="P12"><text:span text:style-name="T13">Jednání zahájil 1. náměstek starosty L. Janeba, přivítal přítomné, a představil harmonogram bodů jednání. Všichni přítomní s body jednání souhlasili.</text:span></text:p>
      <text:p text:style-name="P14"/>
      <text:list text:style-name="WWNum1">
        <text:list-item text:start-value="1">
          <text:p text:style-name="P15"><text:span text:style-name="T16">Návrh smlouvy s Fire TV</text:span><text:span text:style-name="T17"><text:s/></text:span><text:span text:style-name="T18">s.r.o.</text:span></text:p>
        </text:list-item>
      </text:list>
      <text:list text:style-name="WWNum17">
        <text:list-item>
          <text:p text:style-name="P19"><text:span text:style-name="T20">L. Janeba představil upravenou smlouvu o poskytování audiovizuálních</text:span><text:span text:style-name="T21"><text:s/>služeb, kontaktem se zástupcem z Fire TV s.r.o. byla vedením pověřena I. Špačková</text:span></text:p>
        </text:list-item>
        <text:list-item>
          <text:p text:style-name="P22"><text:span text:style-name="T23">I. Špačková vedení tlumočila obsah jednání – po dohodě obou stran byla původně navržená smluvní pokuta ze smlouvy vyjmuta, nicméně poskytovatel (Fire TV s.r.o.) si je vědom<text:s/></text:span><text:span text:style-name="T24">podmínek současné smlouvy, a především nutnosti všechny své partnery si nechat schválit zástupci SH ČMS</text:span></text:p>
        </text:list-item>
        <text:list-item>
          <text:p text:style-name="P25"><text:span text:style-name="T26">J. Salivar připomněl, že pokud budeme propagovat i komerční partnery musí být tyto podmínky obsaženy i v jednotlivých smlouvách, které jsou s nimi podep</text:span><text:span text:style-name="T27">isovány a sdružení z toho musí mít nějaký zisk</text:span></text:p>
        </text:list-item>
      </text:list>
      <text:p text:style-name="P28"><text:span text:style-name="T29"><text:s text:c="11"/>Vedení smlouvu s Fire TV s.r.o. na zkrácenou sezónu 2020/2021 v poslední předložené verzi <text:s text:c="2"/>schválilo.</text:span></text:p>
      <text:p text:style-name="P30"/>
      <text:list text:style-name="WWNum1" text:continue-numbering="true">
        <text:list-item>
          <text:p text:style-name="P31"><text:span text:style-name="T32">Postup řešení výpovědi s HS Media s.r.o</text:span><text:span text:style-name="T33">.</text:span></text:p>
        </text:list-item>
      </text:list>
      <text:list text:style-name="WWNum19">
        <text:list-item>
          <text:p text:style-name="P34"><text:span text:style-name="T35">L. Janeba uvedl, že právnička Mgr. Jana<text:s/></text:span><text:span text:style-name="T36">Březinová stanovila postup pro jednání s HS Media s.r.o.,<text:s/></text:span><text:span text:style-name="T37">s tím, že doporučuje, aby se sdružení snažilo situaci řešit, před podáním žaloby, dohodou</text:span><text:span text:style-name="T38"><text:s/></text:span><text:span text:style-name="T39">­–<text:s/></text:span><text:span text:style-name="T40">mimosoudně <text:s/></text:span></text:p>
        </text:list-item>
      </text:list>
      <text:p text:style-name="P41"><text:span text:style-name="T42">Kancelář zabezpečí ve spolupráci s právníky písemnou výzvu k osobnímu jednání. Dopis bude nutné</text:span><text:span text:style-name="T43"><text:s/>odeslat nejpozději do 10. srpna. Vedení s navrženým postupem souhlasilo.</text:span></text:p>
      <text:p text:style-name="P44"/>
      <text:list text:style-name="WWNum1" text:continue-numbering="true">
        <text:list-item>
          <text:p text:style-name="P45"><text:span text:style-name="T46">Ocenění Sdružení sportovních svazů<text:s/></text:span><text:span text:style-name="T47">(u příležitosti 30letého výročí svazu)</text:span></text:p>
        </text:list-item>
      </text:list>
      <text:list text:style-name="WWNum19" text:continue-numbering="true">
        <text:list-item>
          <text:p text:style-name="P48"><text:span text:style-name="T49">L. Janeba navrhl, aby nominace zůstala v gesci vedení, stejně tak jako počet navržených kandidátů</text:span></text:p>
        </text:list-item>
        <text:list-item>
          <text:p text:style-name="P50"><text:span text:style-name="T51">M.<text:s/></text:span><text:span text:style-name="T52">Němečková uvedla, že existuje možnost nominovat i více kandidátů, s tím, že je velmi obtížné vybrat pouze 2 až 3 kandidáty, navrhuje zůstat v rovině posledního desetiletí</text:span></text:p>
        </text:list-item>
      </text:list>
      <text:p text:style-name="P53"><text:span text:style-name="T54">Vedení se usneslo na nominaci následujících třech kandidátů:</text:span></text:p>
      <text:p text:style-name="P55"><text:span text:style-name="T56">Jaroslav Salivar (funkci</text:span><text:span text:style-name="T57">onář SH ČMS)</text:span></text:p>
      <text:p text:style-name="P58"><text:span text:style-name="T59">Šárka Jiroušová (SDH Poniklá)</text:span></text:p>
      <text:p text:style-name="P60"><text:span text:style-name="T61">Daniel Klvaňa (SDH Oznice)</text:span></text:p>
      <text:p text:style-name="P62"/>
      <text:soft-page-break/>
      <text:list text:style-name="WWNum1" text:continue-numbering="true">
        <text:list-item>
          <text:p text:style-name="P63"><text:span text:style-name="T64">Hasičské čtení</text:span><text:span text:style-name="T65"><text:s/>– výtisk určený k VI. sjezdu 2020</text:span></text:p>
        </text:list-item>
      </text:list>
      <text:list text:style-name="WWNum21">
        <text:list-item>
          <text:p text:style-name="P66"><text:span text:style-name="T67">L. Janeba navrhl formálně uzavřít připomínkové řízení (probíhalo během června) a dát souhlas k tisku.</text:span></text:p>
        </text:list-item>
      </text:list>
      <text:p text:style-name="P68"><text:span text:style-name="T69">Vedení schválilo vydání Hasičského</text:span><text:span text:style-name="T70"><text:s/>čtení.</text:span></text:p>
      <text:p text:style-name="P71"/>
      <text:list text:style-name="WWNum1" text:continue-numbering="true">
        <text:list-item>
          <text:p text:style-name="P72"><text:span text:style-name="T73">Různé</text:span></text:p>
        </text:list-item>
      </text:list>
      <text:list text:style-name="WWNum21" text:continue-numbering="true">
        <text:list-item>
          <text:p text:style-name="P74"><text:span text:style-name="T75">L. Janeba seznámil přítomné s novým návrhem harmonogramu příprav VI. sjezdu. Informoval, že v Kanceláři SH ČMS se tvoří přehled termínů SP SDH a SP OSH. Vzhledem k novým termínům vedení vypracuje aktualizované zastoupení členů vedení, popř.<text:s/></text:span><text:span text:style-name="T76">VV na těchto jednáních.</text:span></text:p>
        </text:list-item>
      </text:list>
      <text:p text:style-name="P77"><text:span text:style-name="T78">Kancelář SH ČMS zašle přehled termínů členům vedení, aby nahlásili svou účast na SP SDH, popř. OSH. Přehled zastoupení bude předložen na další jednání vedení.</text:span></text:p>
      <text:list text:style-name="WWNum21" text:continue-numbering="true">
        <text:list-item>
          <text:p text:style-name="P79"><text:span text:style-name="T80">I. Jirota uvedl, že je potřeba schválit<text:s/></text:span><text:span text:style-name="T81">smlouvu na malování domu<text:s/></text:span><text:span text:style-name="T82">v části Blanická</text:span><text:span text:style-name="T83"><text:s/>13 (nabídka je na 243 247 Kč).</text:span></text:p>
        </text:list-item>
        <text:list-item>
          <text:p text:style-name="P84"><text:span text:style-name="T85">dále informoval, že pro výkonný výbor je připraven<text:s/></text:span><text:span text:style-name="T86">návrh na schválení paušálu na 2. pololetí</text:span></text:p>
        </text:list-item>
      </text:list>
      <text:p text:style-name="P87"><text:span text:style-name="T88">Vedení SH ČMS schválilo smlouvu, návrh paušálu na druhé pololetí bude předložen výkonnému výboru.</text:span></text:p>
      <text:list text:style-name="WWNum14">
        <text:list-item>
          <text:p text:style-name="P89"><text:span text:style-name="T90">S ohledem na pře</text:span><text:span text:style-name="T91">trvávající úkol<text:s/></text:span><text:span text:style-name="T92">s rejstříkem sportu</text:span><text:span text:style-name="T93">: zapsání SDH jako pobočných spolků a vklad sportovců, M. Němečková navrhla, aby do usnesení shromáždění starostů 25. 7. bylo plnění tohoto zákonného úkonu uloženo starostům OSH.</text:span></text:p>
        </text:list-item>
        <text:list-item>
          <text:p text:style-name="P94"><text:span text:style-name="T95">J. Salivar uvedl, že je nutné, aby všichni</text:span><text:span text:style-name="T96"><text:s/>dodržovali pravidla, není možné, aby sbory, potažmo OSH, které nebudou chtít splnit tuto zákonnou povinnost - rejstřík sportu, získávali od sdružení dotace - bez ohledu na jejich právní subjektivitu, jedná se stále o jednu organizaci.</text:span></text:p>
        </text:list-item>
      </text:list>
      <text:p text:style-name="P97"><text:span text:style-name="T98">Vedení schvaluje úpr</text:span><text:span text:style-name="T99">avu usnesení SS.</text:span></text:p>
      <text:p text:style-name="P100"/>
      <text:list text:style-name="WWNum1" text:continue-numbering="true">
        <text:list-item>
          <text:p text:style-name="P101"><text:span text:style-name="T102">Výsledky hospodaření HVP a.s. za rok 2019</text:span></text:p>
        </text:list-item>
      </text:list>
      <text:list text:style-name="WWNum16">
        <text:list-item>
          <text:p text:style-name="P103"><text:span text:style-name="T104">L. Janeba seznámil přítomné s<text:s/></text:span><text:span text:style-name="T105">programem valné hromady HVP a.s</text:span><text:span text:style-name="T106">. – jeden z bodů je pověření představenstva o navýšení základního kapitálu o 51 mil., další bod je změna stanov (návrh K. Goláně) – jed</text:span><text:span text:style-name="T107">ná se o zvýšení počtu členů v dozorčí radě z 5 na 7</text:span></text:p>
        </text:list-item>
        <text:list-item>
          <text:p text:style-name="P108"><text:span text:style-name="T109">J. Salivar uvedl, že je správné navýšit základní kapitál, ale pouze v případě, že na to sdružení má dostatečné finanční prostředky</text:span></text:p>
        </text:list-item>
        <text:list-item>
          <text:p text:style-name="P110"><text:span text:style-name="T111">L. Janeba vyzval J. Brychcí, aby okomentovala závažnost situace, o které<text:s/></text:span><text:span text:style-name="T112">informovala členy vedení předem prostřednictvím emailu (iniciace schůzky s významným akcionářem ZTL a.s.)</text:span></text:p>
        </text:list-item>
        <text:list-item>
          <text:p text:style-name="P113"><text:span text:style-name="T114">L. Janeba v reakci na komentář J. Brychcí uvedl,</text:span><text:span text:style-name="T115"><text:s/>že. Obecně akcioonáři HVP a.s. mají právo cestou valných hromad na vznesení dotazů, na které je představenstvo společnosti povinno odpovídat</text:span></text:p>
        </text:list-item>
        <text:list-item>
          <text:p text:style-name="P116"><text:span text:style-name="T117">L. Zeman sdělil, že představenstvo je nuceno reagovat na řadu dotazů ze strany dozorčí rady, dále L. Zeman uvedl, že požadavek na zvýšení kapitálu vychází z doporučení ČNB</text:span></text:p>
        </text:list-item>
        <text:list-item>
          <text:p text:style-name="P118"><text:span text:style-name="T119">J. Kubeš informoval o zveřejněných hospodářských výsledcích HVP, a.s. <text:s/>za 1. pololetí roku 2020</text:span></text:p>
        </text:list-item>
        <text:list-item>
          <text:p text:style-name="P120"><text:span text:style-name="T121">K výsledkům hospodaření i k celé problematice konání VH HVP a.s. byla vedena obsáhlá diskuze, která vyústila v doporučení pro VV SH ČMS a následně i SS OSH</text:span></text:p>
        </text:list-item>
      </text:list>
      <text:p text:style-name="P122"/>
      <text:p text:style-name="P123"><text:span text:style-name="T124">Vedení navrhuje starostu SH ČMS Jana Slámečku k účasti na řádné valné hromad</text:span><text:span text:style-name="T125">ě HVP a.s. a jako náhradníky I. náměstka starosty SH ČMS Lubomíra Janebu a náměstka starosty SH ČMS Richarda Dudka s tím, že bude hlasovat pouze a výhradně v zájmu SH ČMS, a to zejména k bodu 9 pořadu jednání „PRO“ a k bodu 10 pořadu jednání „PROTI“.</text:span></text:p>
      <text:p text:style-name="P126"/>
      <text:p text:style-name="P127"/>
      <text:p text:style-name="P128"><text:span text:style-name="T129">Zapsala: Mgr. Irena Špač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vize" style:display-name="Revize" style:family="paragraph">
      <style:paragraph-properties fo:widows="2" fo:orphans="2" fo:margin-bottom="0in" fo:line-height="100%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style:font-name-asian="Times New Roman" style:font-name-complex="Times New Roman" fo:font-weight="bold" style:font-weight-asian="bold" style:font-weight-complex="bold" fo:font-size="18pt" style:font-size-asian="18pt" style:language-asian="cs" style:country-asian="CZ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Nevyřešenázmínka2" style:display-name="Nevyřešená zmínka2" style:family="text" style:parent-style-name="Standardnípísmoodstavce">
      <style:text-properties fo:color="#605E5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cs" style:country-asian="CZ"/>
    </style:style>
    <style:style style:name="BezmezerChar" style:display-name="Bez mezer Char" style:family="text"/>
    <style:style style:name="ListLabel1" style:display-name="ListLabel 1" style:family="text">
      <style:text-properties fo:font-weight="bold" style:font-weight-asian="bold" style:font-weight-complex="normal" fo:font-style="normal" style:font-style-asian="normal" style:font-style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alibri"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fo:font-weight="bold" style:font-weight-asian="bold" style:font-weight-complex="normal" fo:font-style="normal" style:font-style-asian="normal" style:font-style-complex="normal"/>
    </style:style>
    <style:style style:name="WW_CharLFO1LVL2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style:style style:name="WW_CharLFO3LVL1" style:family="text">
      <style:text-properties style:font-name-complex="Calibri" fo:font-weight="normal" style:font-weight-asian="norm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5861in" text:min-label-width="0.125in" text:list-level-position-and-space-mode="label-alignment">
          <style:list-level-label-alignment text:label-followed-by="listtab" fo:margin-left="3.7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0861in" text:min-label-width="0.125in" text:list-level-position-and-space-mode="label-alignment">
          <style:list-level-label-alignment text:label-followed-by="listtab" fo:margin-left="5.2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4611in" text:min-label-width="0.25in" text:list-level-position-and-space-mode="label-alignment">
          <style:list-level-label-alignment text:label-followed-by="listtab" fo:margin-left="5.7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9611in" text:min-label-width="0.25in" text:list-level-position-and-space-mode="label-alignment">
          <style:list-level-label-alignment text:label-followed-by="listtab" fo:margin-left="6.2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5861in" text:min-label-width="0.125in" text:list-level-position-and-space-mode="label-alignment">
          <style:list-level-label-alignment text:label-followed-by="listtab" fo:margin-left="6.7111in" fo:text-indent="-0.1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a Čečrdlová</meta:initial-creator>
    <dc:creator>Irena Špačková</dc:creator>
    <meta:creation-date>2020-08-19T07:01:00Z</meta:creation-date>
    <dc:date>2020-08-19T07:02:00Z</dc:date>
    <meta:print-date>2019-11-19T17:23:00Z</meta:print-date>
    <meta:template xlink:href="Normal.dotm" xlink:type="simple"/>
    <meta:editing-cycles>2</meta:editing-cycles>
    <meta:editing-duration>PT180S</meta:editing-duration>
    <meta:user-defined meta:name="AppVersion">16.0000</meta:user-defined>
    <meta:user-defined meta:name="Company">SH Č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9" meta:character-count="5369" meta:row-count="38" meta:non-whitespace-character-count="4600"/>
  </office:meta>
</office:document-meta>
</file>